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itle">
      <style:paragraph-properties fo:text-align="start" style:justify-single-word="false"/>
      <style:text-properties fo:font-size="9pt" style:font-size-asian="9pt"/>
    </style:style>
    <style:style style:name="P2" style:family="paragraph" style:parent-style-name="Title" style:master-page-name="Standard">
      <style:paragraph-properties fo:text-align="start" style:justify-single-word="false" style:page-number="auto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8pt" style:font-size-asian="8pt"/>
    </style:style>
    <style:style style:name="P5" style:family="paragraph" style:parent-style-name="Standard">
      <style:paragraph-properties fo:text-align="justify" style:justify-single-word="false"/>
      <style:text-properties fo:font-size="8pt" style:font-size-asian="8pt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text-position="58% 100%" style:font-name="Arial1" fo:font-size="4pt" style:font-size-asian="4pt"/>
    </style:style>
    <style:style style:name="P9" style:family="paragraph" style:parent-style-name="Standard">
      <style:text-properties fo:font-size="6pt" style:font-size-asian="6pt"/>
    </style:style>
    <style:style style:name="P10" style:family="paragraph" style:parent-style-name="Standard" style:list-style-name="L1"/>
    <style:style style:name="P11" style:family="paragraph" style:parent-style-name="Standard" style:list-style-name="L1">
      <style:text-properties fo:font-size="4pt" fo:font-weight="bold" style:font-size-asian="4pt" style:font-weight-asian="bold"/>
    </style:style>
    <style:style style:name="P12" style:family="paragraph" style:parent-style-name="Standard">
      <style:text-properties fo:font-size="4pt" style:font-size-asian="4pt"/>
    </style:style>
    <style:style style:name="P13" style:family="paragraph" style:parent-style-name="Standard">
      <style:text-properties fo:font-size="3pt" style:font-size-asian="3pt"/>
    </style:style>
    <style:style style:name="P14" style:family="paragraph" style:parent-style-name="Standard">
      <style:text-properties fo:font-size="3pt" fo:font-weight="bold" style:font-size-asian="3pt" style:font-weight-asian="bold"/>
    </style:style>
    <style:style style:name="P15" style:family="paragraph" style:parent-style-name="Standard">
      <style:text-properties fo:font-size="5pt" style:font-size-asian="5pt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18" style:family="paragraph" style:parent-style-name="Standard">
      <style:text-properties fo:font-size="12pt" style:font-size-asian="12pt"/>
    </style:style>
    <style:style style:name="P19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P20" style:family="paragraph" style:parent-style-name="Standard">
      <style:paragraph-properties fo:padding-left="0.141cm" fo:padding-right="0.141cm" fo:padding-top="0.035cm" fo:padding-bottom="0.035cm" fo:border="0.018cm solid #00000a"/>
    </style:style>
    <style:style style:name="P21" style:family="paragraph" style:parent-style-name="Standard">
      <style:paragraph-properties fo:padding-left="0.141cm" fo:padding-right="0.141cm" fo:padding-top="0.035cm" fo:padding-bottom="0.035cm" fo:border="0.018cm solid #00000a"/>
      <style:text-properties fo:font-size="7pt" style:font-size-asian="7pt"/>
    </style:style>
    <style:style style:name="P22" style:family="paragraph" style:parent-style-name="Standard">
      <style:paragraph-properties fo:margin-left="1.249cm" fo:margin-right="0cm" fo:text-indent="1.249cm" style:auto-text-indent="false"/>
    </style:style>
    <style:style style:name="P23" style:family="paragraph" style:parent-style-name="Standard">
      <style:paragraph-properties fo:margin-left="1.249cm" fo:margin-right="0cm" fo:text-indent="1.249cm" style:auto-text-indent="false"/>
      <style:text-properties fo:font-size="6pt" fo:font-weight="bold" style:font-size-asian="6pt" style:font-weight-asian="bold"/>
    </style:style>
    <style:style style:name="P24" style:family="paragraph" style:parent-style-name="Standard">
      <style:paragraph-properties fo:margin-left="2.498cm" fo:margin-right="0cm" fo:text-indent="0cm" style:auto-text-indent="false"/>
      <style:text-properties fo:font-size="8pt" style:font-size-asian="8pt"/>
    </style:style>
    <style:style style:name="P25" style:family="paragraph" style:parent-style-name="Standard">
      <style:paragraph-properties fo:margin-left="2.498cm" fo:margin-right="0cm" fo:text-indent="1.249cm" style:auto-text-indent="false"/>
    </style:style>
    <style:style style:name="P26" style:family="paragraph" style:parent-style-name="Standard">
      <style:paragraph-properties fo:margin-left="2.498cm" fo:margin-right="0cm" fo:text-indent="1.249cm" style:auto-text-indent="false"/>
      <style:text-properties fo:font-size="3pt" style:font-size-asian="3pt"/>
    </style:style>
    <style:style style:name="P27" style:family="paragraph" style:parent-style-name="Text_20_body">
      <style:text-properties fo:font-size="8pt" fo:font-weight="bold" style:font-size-asian="8pt" style:font-weight-asian="bold"/>
    </style:style>
    <style:style style:name="P28" style:family="paragraph" style:parent-style-name="Text_20_body">
      <style:paragraph-properties fo:padding-left="0.141cm" fo:padding-right="0.141cm" fo:padding-top="0.035cm" fo:padding-bottom="0.035cm" fo:border="0.018cm solid #00000a"/>
    </style:style>
    <style:style style:name="P29" style:family="paragraph" style:parent-style-name="List">
      <style:text-properties fo:font-size="3pt" style:font-size-asian="3pt"/>
    </style:style>
    <style:style style:name="P30" style:family="paragraph" style:parent-style-name="List">
      <style:text-properties fo:font-size="8pt" style:font-size-asian="8pt"/>
    </style:style>
    <style:style style:name="P31" style:family="paragraph" style:parent-style-name="List">
      <style:text-properties fo:font-size="4pt" style:font-size-asian="4pt"/>
    </style:style>
    <style:style style:name="P32" style:family="paragraph" style:parent-style-name="List">
      <style:paragraph-properties fo:margin-left="0cm" fo:margin-right="0cm" fo:text-indent="0cm" style:auto-text-indent="false"/>
    </style:style>
    <style:style style:name="P33" style:family="paragraph" style:parent-style-name="List">
      <style:paragraph-properties fo:margin-left="0cm" fo:margin-right="0cm" fo:text-indent="0cm" style:auto-text-indent="false"/>
      <style:text-properties fo:font-size="3pt" style:font-size-asian="3pt"/>
    </style:style>
    <style:style style:name="P34" style:family="paragraph" style:parent-style-name="Body_20_Text_20_3">
      <style:text-properties fo:font-size="5pt" style:font-size-asian="5pt"/>
    </style:style>
    <style:style style:name="P35" style:family="paragraph" style:parent-style-name="List_20_2">
      <style:paragraph-properties fo:margin-left="0.499cm" fo:margin-right="0cm" fo:text-indent="-0.499cm" style:auto-text-indent="false"/>
    </style:style>
    <style:style style:name="P36" style:family="paragraph" style:parent-style-name="List_20_2">
      <style:paragraph-properties fo:margin-left="0cm" fo:margin-right="0cm" fo:text-indent="0cm" style:auto-text-indent="false"/>
    </style:style>
    <style:style style:name="P37" style:family="paragraph" style:parent-style-name="List_20_3">
      <style:paragraph-properties fo:margin-left="0.499cm" fo:margin-right="0cm" fo:text-indent="-0.499cm" style:auto-text-indent="false"/>
    </style:style>
    <style:style style:name="P38" style:family="paragraph" style:parent-style-name="List_20_3">
      <style:paragraph-properties fo:margin-left="0cm" fo:margin-right="0cm" fo:text-indent="0cm" style:auto-text-indent="false"/>
    </style:style>
    <style:style style:name="T1" style:family="text">
      <style:text-properties fo:font-style="italic" style:font-style-asian="italic"/>
    </style:style>
    <style:style style:name="T2" style:family="text">
      <style:text-properties fo:font-size="9pt" fo:font-style="italic" style:font-size-asian="9pt" style:font-style-asian="italic"/>
    </style:style>
    <style:style style:name="T3" style:family="text">
      <style:text-properties fo:font-size="9pt" style:font-size-asian="9pt"/>
    </style:style>
    <style:style style:name="T4" style:family="text">
      <style:text-properties style:text-position="58% 100%" style:font-name="Arial1" fo:font-size="4pt" style:font-size-asian="4pt"/>
    </style:style>
    <style:style style:name="T5" style:family="text">
      <style:text-properties style:text-position="58% 100%" style:font-name="Bell MT" fo:font-size="4pt" style:font-size-asian="4pt"/>
    </style:style>
    <style:style style:name="T6" style:family="text">
      <style:text-properties fo:font-size="4pt" fo:font-weight="bold" style:font-size-asian="4pt" style:font-weight-asian="bold"/>
    </style:style>
    <style:style style:name="T7" style:family="text">
      <style:text-properties fo:font-size="8pt" fo:font-style="italic" style:font-size-asian="8pt" style:font-style-asian="italic"/>
    </style:style>
    <style:style style:name="T8" style:family="text">
      <style:text-properties fo:font-size="8pt" fo:font-weight="bold" style:font-size-asian="8pt" style:font-weight-asian="bold"/>
    </style:style>
    <style:style style:name="T9" style:family="text">
      <style:text-properties fo:font-size="8pt" fo:font-weight="bold" style:font-size-asian="8pt" style:font-weight-asian="bold" style:font-weight-complex="bold"/>
    </style:style>
    <style:style style:name="T10" style:family="text">
      <style:text-properties fo:font-size="8pt" style:font-size-asian="8pt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="Marlett" fo:font-size="9pt" style:font-size-asian="9pt" style:font-size-complex="9pt"/>
    </style:style>
    <style:style style:name="T13" style:family="text">
      <style:text-properties fo:font-size="7pt" fo:font-style="italic" style:font-size-asian="7pt" style:font-style-asian="italic"/>
    </style:style>
    <style:style style:name="T14" style:family="text">
      <style:text-properties fo:color="#000000" fo:font-size="9pt" style:font-size-asian="9pt" style:font-size-complex="9pt"/>
    </style:style>
    <style:style style:name="T15" style:family="text">
      <style:text-properties fo:font-size="6pt" fo:font-weight="bold" style:font-size-asian="6pt" style:font-weight-asian="bold"/>
    </style:style>
    <style:style style:name="T16" style:family="text">
      <style:text-properties fo:font-size="6pt" style:font-size-asian="6pt"/>
    </style:style>
    <style:style style:name="T17" style:family="text">
      <style:text-properties fo:font-size="12pt" fo:font-weight="bold" style:font-size-asian="12pt" style:font-weight-asian="bold"/>
    </style:style>
    <style:style style:name="T18" style:family="text">
      <style:text-properties fo:font-size="12pt" style:font-size-asian="12pt"/>
    </style:style>
    <style:style style:name="T19" style:family="text">
      <style:text-properties fo:font-size="10pt" style:font-size-asian="10pt"/>
    </style:style>
    <style:style style:name="T20" style:family="text">
      <style:text-properties fo:font-size="3pt" style:font-size-asian="3pt"/>
    </style:style>
    <style:style style:name="Sect1" style:family="section">
      <style:section-properties style:editable="false">
        <style:columns fo:column-count="2" fo:column-gap="0.6cm">
          <style:column style:rel-width="32767*" fo:start-indent="0cm" fo:end-indent="0.3cm"/>
          <style:column style:rel-width="32768*" fo:start-indent="0.3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Anno</text:span><text:span text:style-name="T3"> 2013<text:tab/><text:tab/><text:tab/></text:span>DOMANDA DI ISCRIZIONE <text:tab/><text:tab/> <text:s text:c="12"/><text:span text:style-name="T2">REGIONE TOSCANA</text:span></text:p>
      <text:p text:style-name="P1"/>
      <text:p text:style-name="P3"><text:span text:style-name="T4">(SCRIVERE IN STAMPATELLO)</text:span></text:p>
      <text:p text:style-name="P28"><text:span text:style-name="T7">A cura dell’Ente Attuatore <text:s text:c="3"/><text:tab/> <text:s text:c="10"/></text:span><text:s/>Ammesso inizio corso <text:s text:c="2"/>1. <text:s text:c="7"/>Non ammesso inizio corso <text:s text:c="2"/>2. <text:s text:c="8"/>Ammesso dopo l’inizio del corso <text:s text:c="4"/>3. </text:p>
      <text:p text:style-name="P20"><text:span text:style-name="T8">TITOLO DELL’INTERVENTO</text:span><text:span text:style-name="T3">…................................................................................................................................ COD. REG. <text:s/></text:span><text:span text:style-name="T12"></text:span></text:p>
      <text:p text:style-name="P21"/>
      <text:p text:style-name="P20"><text:span text:style-name="T3">ORGANISMO INTERMEDIO……………….………...ENTE ATTUATORE UNIONE DEI COMUNI DELLA VERSILIA AGENZIA FORMATIVA</text:span></text:p>
      <text:p text:style-name="P4"/>
      <text:p text:style-name="Standard"><text:span text:style-name="T3">…l… sottoscritto/a…………………………………………………………………………………………………………...…..nato/a il <text:s text:c="2"/></text:span><text:span text:style-name="T12"></text:span></text:p>
      <text:p text:style-name="Standard"><text:span text:style-name="T4"><text:tab/><text:tab/><text:tab/><text:tab/><text:tab/><text:tab/><text:tab/><text:tab/><text:tab/><text:tab/><text:tab/><text:tab/> <text:s text:c="8"/><text:tab/><text:tab/> <text:s text:c="2"/>giorno <text:s text:c="8"/>mese <text:s text:c="16"/>anno</text:span></text:p>
      <text:p text:style-name="Standard"><text:span text:style-name="T3">a...……………………………………..………….(…..) Stato…………………………………….. codice fiscale <text:s/></text:span><text:span text:style-name="T12"></text:span></text:p>
      <text:p text:style-name="Standard"><text:span text:style-name="T4"><text:s text:c="50"/>Comune <text:s text:c="100"/>prov.</text:span></text:p>
      <text:p text:style-name="P34"/>
      <text:p text:style-name="Body_20_Text_20_3">CONSAPEVOLE DELLE RESPONSABILITÀ E DELLE PENE STABILITE DALLA LEGGE PER FALSE ATTESTAZIONI E MENDACI DICHIARAZIONI, SOTTO LA SUA PERSONALE RESPONSABILITÀ (ARTT. 48-76 D.P.R. 28/12/2000, N°445)</text:p>
      <text:p text:style-name="Body_20_Text_20_3"/>
      <text:h text:style-name="Heading_20_1" text:outline-level="1">DICHIARA</text:h>
      <text:p text:style-name="Standard"><text:span text:style-name="T3">- <text:s/>di essere di sesso M. <text:s text:c="2"/>. F <text:s text:c="2"/>– <text:s/>di essere cittadino: Italiano <text:s text:c="2"/>1. Comunitario <text:s/>2. Europeo non UE <text:s/>3. Africano <text:s/>4. Asiatico <text:s/>5. Americano <text:s/>6. Oceanico <text:s/>7.</text:span></text:p>
      <text:p text:style-name="P5"/>
      <text:p text:style-name="P7"><text:span text:style-name="T3">di risiedere in via/piazza………………………………………………...……………………..n……località…………….……………………………………</text:span></text:p>
      <text:p text:style-name="P8"/>
      <text:p text:style-name="P7"><text:span text:style-name="T3">comune……………………………………………………………………...C.A.P……..…………provincia………telefono <text:s text:c="2"/></text:span><text:span text:style-name="T12"></text:span><text:span text:style-name="T3">/</text:span><text:span text:style-name="T12"></text:span></text:p>
      <text:p text:style-name="Standard"><text:span text:style-name="T5"><text:tab/><text:tab/><text:tab/><text:tab/><text:tab/><text:tab/><text:tab/><text:tab/><text:tab/><text:tab/><text:tab/><text:tab/> <text:s text:c="32"/></text:span><text:span text:style-name="T4"><text:s text:c="2"/>prefisso <text:s text:c="43"/>numero</text:span></text:p>
      <text:p text:style-name="P7"><text:tab/><text:tab/><text:tab/><text:tab/><text:tab/><text:tab/>e-mail……………………………………….<text:span text:style-name="T3"> <text:s text:c="7"/>cellulare <text:s text:c="2"/></text:span><text:span text:style-name="T12"></text:span><text:span text:style-name="T3">/</text:span><text:span text:style-name="T12"></text:span></text:p>
      <text:p text:style-name="P7"><text:span text:style-name="T1">(</text:span><text:span text:style-name="T13">se la residenza è diversa dal domicilio</text:span><text:span text:style-name="T1">)</text:span></text:p>
      <text:p text:style-name="Text_20_body"><text:span text:style-name="T3">di essere domiciliato in via/piazza……………………….…………………………………………..n……località……………………………………………</text:span></text:p>
      <text:p text:style-name="P7"><text:span text:style-name="T3">comune……………………………………………………………………...C.A.P………………...provincia…...…telefono <text:s text:c="2"/></text:span><text:span text:style-name="T12"></text:span><text:span text:style-name="T3">/</text:span><text:span text:style-name="T12"></text:span></text:p>
      <text:p text:style-name="Standard"><text:span text:style-name="T5"><text:tab/><text:tab/><text:tab/><text:tab/><text:tab/><text:tab/><text:tab/><text:tab/><text:tab/><text:tab/><text:tab/><text:tab/> <text:s text:c="32"/></text:span><text:span text:style-name="T4"><text:s text:c="2"/>prefisso <text:s text:c="43"/>numero</text:span></text:p>
      <text:p text:style-name="P27"/>
      <text:section text:style-name="Sect1" text:name="TextSection">
        <text:p text:style-name="Text_20_body"><text:span text:style-name="T8">di far parte del seguente gruppo vulnerabile</text:span></text:p>
        <text:p text:style-name="Standard"><text:span text:style-name="T10"><text:s text:c="2"/>1. <text:s/>Persone disabili/portatori di handicap fisici e/o mentali</text:span></text:p>
        <text:p text:style-name="P29"/>
        <text:p text:style-name="Standard"><text:span text:style-name="T10"><text:s text:c="2"/>2. <text:s/>Migranti: Extracomunitari,</text:span></text:p>
        <text:p text:style-name="P29"/>
        <text:p text:style-name="Standard"><text:span text:style-name="T10"><text:s text:c="2"/>3. <text:s/>Migranti: Nomadi</text:span></text:p>
        <text:p text:style-name="P29"/>
        <text:p text:style-name="Standard"><text:span text:style-name="T10"><text:s text:c="2"/>4. <text:s/>Migranti: altri migranti</text:span></text:p>
        <text:p text:style-name="P29"/>
        <text:p text:style-name="Standard"><text:span text:style-name="T10"><text:s text:c="2"/>5. Minoranze (linguistiche, etniche, religiose, ….)</text:span></text:p>
        <text:p text:style-name="P29"/>
        <text:p text:style-name="Standard"><text:span text:style-name="T10"><text:s text:c="2"/>6. <text:s/>Altri soggetti svantaggiati: persone inquadrabili nei fenomeni di nuova povertà (leggi di settore)</text:span></text:p>
        <text:p text:style-name="P29"/>
        <text:p text:style-name="Standard"><text:span text:style-name="T10"><text:s text:c="2"/>7. <text:s/>Altri soggetti svantaggiati: tossicodipendenti / ex tossicodipendenti</text:span></text:p>
        <text:p text:style-name="P29"/>
        <text:p text:style-name="Standard"><text:span text:style-name="T10"><text:s text:c="2"/>8. <text:s/>Altri soggetti svantaggiati: detenuti / ex-detenuti</text:span></text:p>
        <text:p text:style-name="P29"/>
        <text:p text:style-name="Standard"><text:span text:style-name="T10"><text:s text:c="2"/>9. <text:s/>Altri soggetti svantaggiati: altro</text:span></text:p>
        <text:p text:style-name="P29"/>
        <text:p text:style-name="Text_20_body"><text:span text:style-name="T8">- di essere in possesso del titolo di studio di:</text:span></text:p>
        <text:p text:style-name="List"><text:span text:style-name="T10"><text:s text:c="2"/>1. <text:s/>Nessun titolo</text:span></text:p>
        <text:p text:style-name="P29"/>
        <text:p text:style-name="Standard"><text:span text:style-name="T10"><text:s text:c="2"/>2. <text:s/>Licenza elementare</text:span></text:p>
        <text:p text:style-name="P29"/>
        <text:p text:style-name="List"><text:span text:style-name="T10"><text:s text:c="2"/>3. <text:s/>Licenza media inferiore</text:span></text:p>
        <text:p text:style-name="P29"/>
        <text:p text:style-name="List"><text:span text:style-name="T10"><text:s text:c="2"/>4. </text:span><text:span text:style-name="T14"><text:s/></text:span><text:span text:style-name="T10">Diploma di scuola superiore di 2-3 anni </text:span></text:p>
        <text:p text:style-name="P29"/>
        <text:p text:style-name="P32"><text:span text:style-name="T10"><text:s text:c="2"/>5. <text:s/>Diploma di scuola superiore di 4-5 anni</text:span></text:p>
        <text:p text:style-name="P33"/>
        <text:p text:style-name="List"><text:span text:style-name="T10"><text:s text:c="2"/>6. <text:s/>Accademia di Belle Arti, Istituto Superiore Industrie Artistiche, Accademia di Arte Drammatica, Perfezionamento Accademia di Danza,Perfezionamento Conservatorio, perfezionamento Istituto di Musica Pareggiato, Scuola di Interpreti e Traduttori, Scuola di Archivistica, Paleografia e Diplomatica</text:span></text:p>
        <text:p text:style-name="P29"/>
        <text:p text:style-name="List"><text:span text:style-name="T10"><text:s text:c="2"/>7. <text:s/>Diploma universitario o di scuola diretta fini speciali (vecchio ordinamento</text:span><text:span text:style-name="T14">)</text:span></text:p>
        <text:p text:style-name="P29"/>
        <text:p text:style-name="List"><text:span text:style-name="T10"><text:s text:c="2"/>8. <text:s/>Laurea triennale (nuovo ordinamento)</text:span></text:p>
        <text:p text:style-name="P29"/>
        <text:p text:style-name="List"><text:span text:style-name="T10"><text:s text:c="2"/>9. <text:s/>Master post laurea triennale (o master di I livello)</text:span></text:p>
        <text:p text:style-name="P29"/>
        <text:p text:style-name="List"><text:span text:style-name="T10">10. <text:s/>Laurea di durata superiore ai tre anni (diploma di laurea vecchio ordinamento ovvero laurea specialistica nuovo ordinamento)</text:span></text:p>
        <text:p text:style-name="P29"/>
        <text:p text:style-name="List"><text:span text:style-name="T10">11. <text:s/>Master post laurea specialistica o post laurea vecchio ordinamento (o master di secondo livello)</text:span></text:p>
        <text:p text:style-name="P29"/>
        <text:p text:style-name="List"><text:span text:style-name="T10">12. <text:s/>Specializzazione post laurea (specialistica)</text:span></text:p>
        <text:p text:style-name="P29"/>
        <text:p text:style-name="List"><text:span text:style-name="T10">13. <text:s/>Dottorato di ricerca</text:span></text:p>
        <text:p text:style-name="P29"/>
        <text:p text:style-name="List"><text:span text:style-name="T10">14. <text:s/>Qualifica professionale</text:span></text:p>
        <text:p text:style-name="P30"/>
        <text:p text:style-name="P29"/>
        <text:p text:style-name="P35"><text:span text:style-name="T10">- </text:span><text:span text:style-name="T8">di avere frequentato e interrotto senza conseguire</text:span></text:p>
        <text:p text:style-name="P36"><text:span text:style-name="T8"><text:s text:c="3"/>il titolo di studio, la scuola e la classe sotto indicate:</text:span></text:p>
        <text:p text:style-name="P9"/>
        <text:p text:style-name="P37"><text:span text:style-name="T10">- scuola media inferiore <text:s text:c="2"/>1. <text:s text:c="3"/>2. <text:s text:c="3"/>3.</text:span></text:p>
        <text:p text:style-name="P29"/>
        <text:p text:style-name="P38"><text:span text:style-name="T10">- scuola media superiore <text:s/>1. <text:s text:c="3"/>2. <text:s text:c="3"/>3. <text:s text:c="3"/>4. <text:s text:c="3"/>5.</text:span></text:p>
        <text:p text:style-name="P29"/>
        <text:p text:style-name="Standard"><text:span text:style-name="T10">- università <text:s text:c="22"/>1. <text:s text:c="3"/>2. <text:s text:c="3"/>3. <text:s text:c="3"/>4. <text:s text:c="3"/>5. <text:s text:c="3"/>6.</text:span></text:p>
        <text:list xml:id="list30340192" text:style-name="L1">
          <text:list-item>
            <text:p text:style-name="P10"><text:span text:style-name="T8">di essere iscritto al Centro per l’impiego</text:span></text:p>
          </text:list-item>
          <text:list-item>
            <text:p text:style-name="P11"/>
          </text:list-item>
        </text:list>
        <text:p text:style-name="Standard"><text:span text:style-name="T10"><text:s/>di ……………………………. <text:s text:c="9"/>SI <text:s text:c="5"/>NO <text:s text:c="9"/>dal </text:span><text:span text:style-name="T12"></text:span><text:span text:style-name="T4"><text:tab/><text:tab/><text:tab/><text:tab/> <text:s text:c="45"/>giorno <text:s text:c="8"/>mese <text:s text:c="16"/>anno</text:span></text:p>
        <text:p text:style-name="Text_20_body"><text:span text:style-name="T8">- di essere nella seguente condizione occupazionale:</text:span></text:p>
        <text:p text:style-name="Standard"><text:span text:style-name="T10">1. <text:s/>in cerca di prima occupazione (chi non ha mai lavorato non studia</text:span><text:span text:style-name="T8"> </text:span><text:span text:style-name="T10">e cerca lavoro)</text:span></text:p>
        <text:p text:style-name="P22"><text:span text:style-name="T15">compilare la sezione “A”</text:span></text:p>
        <text:p text:style-name="Standard"><text:span text:style-name="T10">2. <text:s/>occupato (anche chi ha occupazione saltuaria/atipica e chi è in C. I. G. ordinaria)</text:span></text:p>
        <text:p text:style-name="P22"><text:span text:style-name="T15">compilare la sezione “B”</text:span></text:p>
        <text:p text:style-name="Standard"><text:span text:style-name="T10">3. <text:s/>disoccupato (chi ha perso il lavoro in mobilità e C.I.G. straordinaria)</text:span></text:p>
        <text:p text:style-name="P22"><text:span text:style-name="T15">compilare la sezione “C”</text:span></text:p>
        <text:p text:style-name="Standard"><text:span text:style-name="T10">4. <text:s/>studente (chi frequenta un corso regolare di studi)</text:span></text:p>
        <text:p text:style-name="P23"/>
        <text:p text:style-name="Standard"><text:span text:style-name="T10">5. <text:s/>Inattivo diverso da studente (casalinga/o, ritirato/a dal lavoro, inabile al lavoro, in o servizio civile, in altra condizione</text:span><text:span text:style-name="T14">)</text:span></text:p>
        <text:p text:style-name="P4"/>
        <text:p text:style-name="Standard"><text:span text:style-name="T11">SEZIONE “A” – IN CERCA DI PRIMA OCCUPAZIONE</text:span></text:p>
        <text:p text:style-name="P12"/>
        <text:p text:style-name="Standard"><text:span text:style-name="T8">- di cercare lavoro</text:span><text:span text:style-name="T10">: <text:tab/><text:tab/>1. <text:s/>da meno di 6 mesi <text:s text:c="6"/>2. <text:s/>da 6 a 11 mesi</text:span></text:p>
        <text:p text:style-name="P13"/>
        <text:p text:style-name="P25"><text:span text:style-name="T10">3. <text:s/>da 12 a 24 mesi <text:s text:c="10"/>4. <text:s/>da oltre 24 mesi</text:span></text:p>
        <text:p text:style-name="P26"/>
        <text:p text:style-name="P26"/>
        <text:p text:style-name="Standard"><text:span text:style-name="T11">SEZIONE “B” – OCCUPATO O IN C. I. G. ORDINARIA</text:span></text:p>
        <text:p text:style-name="P13"/>
        <text:p text:style-name="P13"/>
        <text:p text:style-name="List"><text:span text:style-name="T9">Di essere occupato presso l’impresa o ente</text:span><text:span text:style-name="T10">:</text:span></text:p>
        <text:p text:style-name="List"><text:span text:style-name="T10">Tipologia impresa: 1. <text:s/>Privata <text:s/>2. <text:s/>Pubblica <text:s/>3. <text:s/>P.A.</text:span></text:p>
        <text:p text:style-name="P29"/>
        <text:p text:style-name="List"><text:span text:style-name="T10">Classe Dimensionale: 1. <text:s/>1-9 2. <text:s/>10 - 49 <text:s/>3. <text:s/>50 - 249 4. <text:s/>250 - 499 <text:s/>5. <text:s/>Oltre 500</text:span></text:p>
        <text:p text:style-name="P29"/>
        <text:p text:style-name="List"><text:span text:style-name="T10">Settore economico__________________________________________________</text:span></text:p>
        <text:p text:style-name="P29"/>
        <text:p text:style-name="List"><text:span text:style-name="T10">denominazione_____________________________________________________</text:span></text:p>
        <text:p text:style-name="P29"/>
        <text:p text:style-name="List"><text:span text:style-name="T10">via/piazza ___________________________ numero civico |_|_|_|</text:span></text:p>
        <text:p text:style-name="P29"/>
        <text:p text:style-name="List"><text:span text:style-name="T10">località_____________ comune _______________ provincia ___</text:span></text:p>
        <text:p text:style-name="P29"/>
        <text:p text:style-name="List"><text:span text:style-name="T10">numero di telefono </text:span>|_|_|_|_|/|_|_|_|_|_|_|_|</text:p>
        <text:p text:style-name="P30"/>
        <text:p text:style-name="P13"/>
        <text:p text:style-name="Standard"><text:span text:style-name="T8">- di essere nella seguente condizione rispetto a:</text:span></text:p>
        <text:p text:style-name="P29"/>
        <text:p text:style-name="Standard"><text:span text:style-name="T10">RAPPORTO DI LAVORO</text:span></text:p>
        <text:p text:style-name="P29"/>
        <text:p text:style-name="List"><text:span text:style-name="T10"><text:s text:c="2"/>1. <text:s/>Contratto a tempo indeterminato</text:span></text:p>
        <text:p text:style-name="P29"/>
        <text:p text:style-name="List"><text:span text:style-name="T10"><text:s text:c="2"/>2. <text:s/>Contratto a tempo determinato</text:span></text:p>
        <text:p text:style-name="P29"/>
        <text:p text:style-name="List"><text:span text:style-name="T10"><text:s text:c="2"/>3. <text:s/>Contratto di formazione e lavoro</text:span></text:p>
        <text:p text:style-name="P31"/>
        <text:p text:style-name="Standard"><text:span text:style-name="T10"><text:s text:c="2"/>4. <text:s/>Contratto di apprendistato</text:span></text:p>
        <text:p text:style-name="P29"/>
        <text:p text:style-name="List"><text:span text:style-name="T10"><text:s text:c="2"/>5. <text:s/>Contratto di inserimento</text:span></text:p>
        <text:p text:style-name="P29"/>
        <text:p text:style-name="P32"><text:span text:style-name="T10"><text:s text:c="2"/>6. <text:s/>Contratto con agenzia di somministrazione</text:span></text:p>
        <text:p text:style-name="P33"/>
        <text:p text:style-name="List"><text:span text:style-name="T10"><text:s text:c="2"/>7. <text:s/>Contratto a chiamata</text:span></text:p>
        <text:p text:style-name="P29"/>
        <text:p text:style-name="List"><text:span text:style-name="T10"><text:s text:c="2"/>8. <text:s/>Contratto a progetto (o collaborazione coordinata e continuativa)</text:span></text:p>
        <text:p text:style-name="P33"/>
        <text:p text:style-name="P32"><text:span text:style-name="T10"><text:s text:c="2"/>9. <text:s/>Contratto di prestazione occasionale</text:span></text:p>
        <text:p text:style-name="P33"/>
        <text:p text:style-name="P32"><text:span text:style-name="T10">10. <text:s/>Contratto di associazione in partecipazione</text:span></text:p>
        <text:p text:style-name="P33"/>
        <text:p text:style-name="List"><text:span text:style-name="T10">11. <text:s/>Altro tipo di contratto</text:span></text:p>
        <text:p text:style-name="P33"/>
        <text:p text:style-name="List"><text:span text:style-name="T10">12. <text:s/>Autonomo</text:span></text:p>
        <text:p text:style-name="P30"/>
        <text:p text:style-name="P30"/>
        <text:p text:style-name="List"><text:span text:style-name="T10">POSIZIONE PROFESSIONALE</text:span></text:p>
        <text:p text:style-name="P29"/>
        <text:p text:style-name="List"><text:soft-page-break/><text:span text:style-name="T7">Lavoro dipendente</text:span></text:p>
        <text:p text:style-name="P29"/>
        <text:p text:style-name="List"><text:span text:style-name="T10"><text:s text:c="2"/>1. <text:s/>dirigente</text:span></text:p>
        <text:p text:style-name="P33"/>
        <text:p text:style-name="List"><text:span text:style-name="T10"><text:s text:c="2"/>2. <text:s/>direttivo - quadro</text:span></text:p>
        <text:p text:style-name="P33"/>
        <text:p text:style-name="List"><text:span text:style-name="T10"><text:s text:c="2"/>3. <text:s/>impiegato o intermedio</text:span></text:p>
        <text:p text:style-name="P33"/>
        <text:p text:style-name="List"><text:span text:style-name="T10"><text:s text:c="2"/>4. <text:s/>operaio, subalterno e assimilati</text:span></text:p>
        <text:p text:style-name="P29"/>
        <text:p text:style-name="P32"><text:span text:style-name="T10"><text:s text:c="2"/>5. <text:s/>apprendista </text:span></text:p>
        <text:p text:style-name="P33"/>
        <text:p text:style-name="List"><text:span text:style-name="T10"><text:s text:c="2"/>6. <text:s/>lavorante presso il proprio domicilio per conto di imprese</text:span></text:p>
        <text:p text:style-name="P31"/>
        <text:p text:style-name="List"><text:span text:style-name="T7">Lavoro autonomo</text:span></text:p>
        <text:p text:style-name="P30"/>
        <text:p text:style-name="P30"/>
        <text:p text:style-name="List"><text:span text:style-name="T10"><text:s text:c="2"/>7. <text:s/>imprenditore</text:span></text:p>
        <text:p text:style-name="P29"/>
        <text:p text:style-name="List"><text:span text:style-name="T10"><text:s text:c="2"/>8. <text:s/>libero professionista</text:span></text:p>
        <text:p text:style-name="P29"/>
        <text:p text:style-name="List"><text:span text:style-name="T10"><text:s text:c="2"/>9. <text:s/>lavoratore in proprio</text:span></text:p>
        <text:p text:style-name="P29"/>
        <text:p text:style-name="P32"><text:span text:style-name="T10">10. <text:s/>socio di cooperativa</text:span></text:p>
        <text:p text:style-name="P29"/>
        <text:p text:style-name="List"><text:span text:style-name="T10">11. <text:s/>coadiuvante familiare</text:span></text:p>
        <text:p text:style-name="P29"/>
        <text:p text:style-name="P29"/>
        <text:p text:style-name="Standard"><text:span text:style-name="T11">SEZIONE “C” – DISOCCUPATO, IN MOBILITÀ O C.I.G. STRAORDINARIA</text:span></text:p>
        <text:p text:style-name="P29"/>
        <text:p text:style-name="Standard"><text:span text:style-name="T8">di essere disoccupato, <text:tab/></text:span><text:span text:style-name="T10">1. <text:s/>da meno di 6 mesi <text:s text:c="6"/>2. <text:s/>da 6 a 11 mesi</text:span></text:p>
        <text:p text:style-name="P14"/>
        <text:p text:style-name="Standard"><text:span text:style-name="T8">in mobilità o C.I.G.:</text:span><text:span text:style-name="T10"> <text:tab/>3. <text:s/>da 12 a 24 mesi <text:s text:c="10"/>4. <text:s/>da oltre 24 mesi</text:span></text:p>
        <text:p text:style-name="P15"/>
        <text:p text:style-name="P13"/>
        <text:p text:style-name="P24"/>
      </text:section>
      <text:section text:style-name="Sect2" text:name="Sezione1">
        <text:p text:style-name="P30"/>
        <text:p text:style-name="P30"/>
      </text:section>
      <text:section text:style-name="Sect2" text:name="Sezione2">
        <text:p text:style-name="P4"/>
        <text:p text:style-name="Standard"><text:span text:style-name="T10">…l…sottoscritt.. dichiara infine di essere a conoscenza che l’accettazione della presente domanda è subordinata all’effettuazione del corso e al raggiungimento</text:span></text:p>
        <text:p text:style-name="Standard"><text:span text:style-name="T10">del numero di allievi previsto o, in caso di soprannumero, di essere oggetto di una selezione. <text:s text:c="2"/>– <text:s text:c="3"/></text:span><text:span text:style-name="T8">allegati n. <text:s text:c="10"/>come richiesto dal bando di ammissione.</text:span></text:p>
        <text:p text:style-name="P6"/>
        <text:p text:style-name="P6"/>
        <text:p text:style-name="P4"/>
        <text:p text:style-name="P13"/>
        <text:p text:style-name="Standard"><text:span text:style-name="T16">Per i minori di 18 anni firma del genitore o di chi ne esercita la patria potestà</text:span><text:span text:style-name="T10"><text:tab/><text:tab/><text:tab/><text:tab/><text:tab/><text:tab/><text:tab/>FIRMA DEL RICHIEDENTE</text:span></text:p>
        <text:p text:style-name="P12"/>
        <text:p text:style-name="Standard"><text:span text:style-name="T10">DATA………………….<text:tab/><text:tab/><text:tab/><text:tab/><text:tab/><text:tab/><text:tab/><text:tab/><text:tab/><text:tab/>………………………………..</text:span></text:p>
        <text:p text:style-name="P13"/>
        <text:p text:style-name="P16"/>
        <text:p text:style-name="P16"/>
        <text:p text:style-name="P3"><text:span text:style-name="T17">INFORMATIVA AI SENSI DEL “CODICE IN MATERIA DI PROTEZIONE DEI DATI PERSONALI” D.L. 196 DEL 30 GIUGNO 2003</text:span></text:p>
        <text:p text:style-name="P17"/>
        <text:p text:style-name="P19"/>
        <text:p text:style-name="P7">Il Decreto Legislativo n. 196 del 30 giugno 2003 ("Codice in materia di protezione dei dati personali") prevede la tutela delle persone e di altri soggetti rispetto al trattamento dei dati personali.</text:p>
        <text:p text:style-name="P7"/>
        <text:p text:style-name="P7">Secondo la normativa indicata, tale trattamento sarà improntato ai principi di correttezza, liceità e trasparenza e di tutela della Sua riservatezza e dei Suoi diritti.</text:p>
        <text:p text:style-name="P7"/>
        <text:p text:style-name="P7">Ai sensi dell'articolo 13 del D.lgs. n.196/2003, pertanto, Le forniamo le seguenti informazioni:</text:p>
        <text:p text:style-name="P7"/>
        <text:p text:style-name="P7">1. I dati da Lei forniti verranno trattati per le finalità previste dalla L.R. 32 del 26 luglio 2002 e sue successive modificazioni e dai Regolamenti Comunitari del Fondo Sociale Europeo</text:p>
        <text:p text:style-name="P7"/>
        <text:p text:style-name="P7">2. Il trattamento sarà effettuato tramite la registrazione in banche dati informatizzate</text:p>
        <text:p text:style-name="P7"/>
        <text:p text:style-name="P7">3. Il conferimento dei dati è obbligatorio per consentire le rilevazioni previste dalla Legge Regionale n. 32 e dai regolamenti FSE e l'eventuale rifiuto di fornire tali dati comporterà la mancata <text:s/>prosecuzione del rapporto.</text:p>
        <text:p text:style-name="P7"/>
        <text:p text:style-name="P7">4. I dati non saranno comunicati ad altri soggetti, che non siano quelli istituzionali previsti dalla normativa di settore né saranno oggetto di diffusione a scopi pubblicitari o con altre finalità diverse dalle elaborazioni previste dalla normativa</text:p>
        <text:p text:style-name="P7"/>
        <text:p text:style-name="P7">5. Il titolare del trattamento è la Regione Toscana – Giunta Regionale – Settore FSE</text:p>
        <text:p text:style-name="P7"><text:s/></text:p>
        <text:p text:style-name="P7">6. Il responsabile del trattamento è il Dirigente responsabile del Settore FSE Regione Toscana </text:p>
        <text:p text:style-name="P7">sito web: <text:a xlink:type="simple" xlink:href="http://www.regione.toscana.it"><text:span text:style-name="Internet_20_link">www.regione.toscana.it</text:span></text:a>.</text:p>
        <text:p text:style-name="P7"/>
        <text:p text:style-name="Body_20_Text_20_2">7. Gli incaricati sono individuati negli operatori degli Enti eroganti la formazione preposti alla raccolta e alla registrazione dati, ai dipendenti degli Uffici Provinciali responsabili dell’erogazione dei finanziamenti e nei dipendenti assegnati all’ufficio del responsabile del trattamento.</text:p>
        <text:p text:style-name="Standard"/>
        <text:p text:style-name="Standard">In ogni momento potrà esercitare i Suoi diritti nei confronti del titolare del trattamento, ai sensi dell'art.7 del D.lgs.196/2003</text:p>
        <text:p text:style-name="Standard"/>
        <text:p text:style-name="Standard"/>
        <text:p text:style-name="Standard"/>
        <text:p text:style-name="Standard"/>
        <text:p text:style-name="Standard"/>
        <text:h text:style-name="Heading_20_2" text:outline-level="2"><text:span text:style-name="T19">Data……………..<text:tab/><text:tab/><text:tab/><text:tab/><text:tab/><text:tab/><text:tab/><text:tab/><text:tab/>Firma per presa visione</text:span></text:h>
        <text:p text:style-name="P18"/>
        <text:p text:style-name="Standard"><text:span text:style-name="T18"><text:tab/><text:tab/><text:tab/><text:tab/><text:tab/><text:tab/><text:tab/><text:tab/><text:tab/><text:tab/><text:tab/>………………………….</text:span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2" svg:font-family="Tahoma"/>
    <style:font-face style:name="Arial1" svg:font-family="Arial" style:font-family-generic="roman" style:font-pitch="variable"/>
    <style:font-face style:name="Bell MT" svg:font-family="'Bell MT'" style:font-family-generic="roman" style:font-pitch="variable"/>
    <style:font-face style:name="Cambria" svg:font-family="Cambria" style:font-family-generic="roman" style:font-pitch="variable"/>
    <style:font-face style:name="Marlett" svg:font-family="Marlet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letter-kerning="true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text-align="center" style:justify-single-word="false" fo:keep-with-next="always"/>
      <style:text-properties fo:font-style="italic" fo:font-weight="bold" style:font-style-asian="italic" style:font-weight-asian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2pt" fo:font-weight="bold" style:font-size-asian="12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ocument_20_Map" style:display-name="Document Map" style:family="paragraph" style:parent-style-name="Standard">
      <style:text-properties style:font-name="Tahoma"/>
    </style:style>
    <style:style style:name="List_20_2" style:display-name="List 2" style:family="paragraph" style:parent-style-name="Standard" style:class="list">
      <style:paragraph-properties fo:margin-left="0.998cm" fo:margin-right="0cm" fo:margin-top="0cm" fo:margin-bottom="0.212cm" fo:text-indent="-0.499cm" style:auto-text-indent="false"/>
    </style:style>
    <style:style style:name="List_20_3" style:display-name="List 3" style:family="paragraph" style:parent-style-name="Standard" style:class="list">
      <style:paragraph-properties fo:margin-left="1.498cm" fo:margin-right="0cm" fo:margin-top="0cm" fo:margin-bottom="0.212cm" fo:text-indent="-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7pt" style:font-size-asian="7pt"/>
    </style:style>
    <style:style style:name="annotation_20_text" style:display-name="annotation text" style:family="paragraph" style:parent-style-name="Standard"/>
    <style:style style:name="Body_20_Text_20_2" style:display-name="Body Text 2" style:family="paragraph" style:parent-style-name="Standard">
      <style:paragraph-properties fo:text-align="justify" style:justify-single-word="false">
        <style:tab-stops>
          <style:tab-stop style:position="0.501cm"/>
        </style:tab-stops>
      </style:paragraph-properties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F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Document_20_Map_20_Char" style:display-name="Document Map Char" style:family="text" style:parent-style-name="Default_20_Paragraph_20_Font">
      <style:text-properties fo:font-size="0pt" style:font-size-asian="0pt" style:font-size-complex="0pt"/>
    </style:style>
    <style:style style:name="Body_20_Text_20_Char" style:display-name="Body Text Char" style:family="text" style:parent-style-name="Default_20_Paragraph_20_Font"/>
    <style:style style:name="Body_20_Text_20_Indent_20_Char" style:display-name="Body Text Indent Char" style:family="text" style:parent-style-name="Default_20_Paragraph_20_Font"/>
    <style:style style:name="Body_20_Text_20_3_20_Char" style:display-name="Body Text 3 Char" style:family="text" style:parent-style-name="Default_20_Paragraph_20_Font">
      <style:text-properties fo:font-size="8pt" style:font-size-asian="8pt" style:font-size-complex="8pt"/>
    </style:style>
    <style:style style:name="Comment_20_Text_20_Char" style:display-name="Comment Text Ch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Body_20_Text_20_2_20_Char" style:display-name="Body Text 2 Char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63cm" fo:margin-bottom="0.711cm" fo:margin-left="0.63cm" fo:margin-right="0.66cm" style:writing-mode="lr-tb" style:layout-grid-color="#c0c0c0" style:layout-grid-lines="28358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PROVINCIA…………………………………</dc:title>
    <meta:initial-creator>Alessandro</meta:initial-creator>
    <meta:editing-cycles>2</meta:editing-cycles>
    <meta:print-date>2013-02-22T08:55:00</meta:print-date>
    <meta:creation-date>2013-02-22T08:56:00</meta:creation-date>
    <dc:date>2013-02-22T10:58:10.25</dc:date>
    <meta:editing-duration>PT00H00M04S</meta:editing-duration>
    <meta:generator>OpenOffice.org/3.0$Win32 OpenOffice.org_project/300m15$Build-9379</meta:generator>
    <meta:document-statistic meta:table-count="0" meta:image-count="0" meta:object-count="0" meta:page-count="2" meta:paragraph-count="124" meta:word-count="1201" meta:character-count="8745"/>
    <meta:template xlink:type="simple" xlink:actuate="onRequest" xlink:title="Normal_Wordconv.dotm" xlink:href=""/>
  </office:meta>
</office:document-meta>
</file>